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305a6" style:font-size-asian="12pt" style:font-size-complex="12pt"/>
    </style:style>
    <style:style style:name="P9" style:family="paragraph" style:parent-style-name="COMUNI">
      <style:text-properties style:font-name="Verdana" fo:font-size="12pt" officeooo:paragraph-rsid="00182aab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37c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f395" style:font-weight-asian="bold"/>
    </style:style>
    <style:style style:name="T4" style:family="text">
      <style:text-properties fo:font-weight="bold" officeooo:rsid="001305a6" style:font-weight-asian="bold"/>
    </style:style>
    <style:style style:name="T5" style:family="text">
      <style:text-properties fo:font-weight="bold" officeooo:rsid="0014caf8" style:font-weight-asian="bold"/>
    </style:style>
    <style:style style:name="T6" style:family="text">
      <style:text-properties fo:font-weight="bold" officeooo:rsid="0016ba49" style:font-weight-asian="bold"/>
    </style:style>
    <style:style style:name="T7" style:family="text">
      <style:text-properties fo:font-weight="bold" officeooo:rsid="00182aab" style:font-weight-asian="bold"/>
    </style:style>
    <style:style style:name="T8" style:family="text">
      <style:text-properties fo:font-weight="bold" officeooo:rsid="001837ca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officeooo:rsid="001305a6"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1f395" style:font-name-complex="Arial"/>
    </style:style>
    <style:style style:name="T13" style:family="text">
      <style:text-properties officeooo:rsid="001009df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1">, </text:span><text:span text:style-name="T12">9</text:span><text:span text:style-name="T11"> de </text:span><text:span text:style-name="T12">octubre</text:span><text:span text:style-name="T11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3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3</text:span><text:span text:style-name="T8">97 FP</text:span><text:span text:style-name="T1">)</text:span>, cuyo texto a continuación se transcribe:</text:p>
      <text:p text:style-name="P2"/>
      <text:p text:style-name="P2"/>
      <text:p text:style-name="P11"><text:span text:style-name="T9">“</text:span><text:span text:style-name="T14">La Cámara de Diputados de Santa Fe vería con agrado que el Poder Ejecutivo gestione ante el Nuevo Banco de Santa Fe S.A. la instalación y puesta en funcionamiento de un cajero automático en Colastiné Norte, ciudad de Santa Fe </text:span><text:span text:style-name="T9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09:41:09.628418188</dc:date>
    <meta:print-date>2014-10-09T09:40:33.484557657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8" meta:character-count="650" meta:non-whitespace-character-count="543"/>
    <meta:user-defined meta:name="Información 1"/>
    <meta:user-defined meta:name="Información 2"/>
    <meta:user-defined meta:name="Información 3"/>
    <meta:user-defined meta:name="Información 4"/>
  </office:meta>
</office:document-meta>
</file>